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ncabezado_20_y_20_firmas_20_dictamen">
      <style:text-properties officeooo:paragraph-rsid="0027ffd6"/>
    </style:style>
    <style:style style:name="P13" style:family="paragraph" style:parent-style-name="DICTAMEN">
      <style:text-properties officeooo:paragraph-rsid="002c3248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5" style:family="paragraph" style:parent-style-name="DICTAMEN">
      <style:text-properties fo:font-weight="bold" officeooo:rsid="002f7651" officeooo:paragraph-rsid="002f7651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officeooo:rsid="0029d9d2" style:font-size-asian="11pt" style:font-size-complex="11pt"/>
    </style:style>
    <style:style style:name="T6" style:family="text">
      <style:text-properties style:font-name="Verdana1" fo:font-size="11pt" officeooo:rsid="002c3248" style:font-size-asian="11pt" style:font-size-complex="11pt"/>
    </style:style>
    <style:style style:name="T7" style:family="text">
      <style:text-properties officeooo:rsid="0029d9d2"/>
    </style:style>
    <style:style style:name="T8" style:family="text">
      <style:text-properties fo:font-weight="bold" officeooo:rsid="0029d9d2" style:font-weight-asian="bold" style:font-weight-complex="bold"/>
    </style:style>
    <style:style style:name="T9" style:family="text">
      <style:text-properties fo:font-weight="normal" officeooo:rsid="002c3248" style:font-weight-asian="normal" style:font-weight-complex="normal"/>
    </style:style>
    <style:style style:name="T10" style:family="text">
      <style:text-properties officeooo:rsid="002b2247"/>
    </style:style>
    <style:style style:name="T11" style:family="text">
      <style:text-properties officeooo:rsid="002bdd73"/>
    </style:style>
    <style:style style:name="T12" style:family="text">
      <style:text-properties officeooo:rsid="002d7a6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Diputadas y Diputados de Santa Fe:</text:p>
      <text:p text:style-name="P13">La Comisión de <text:span text:style-name="T4">Asuntos Constitucionales y Legislación General</text:span> ha considerado el proyecto de <text:span text:style-name="T7">Ley </text:span><text:span text:style-name="T8">38855 CD – UCR – FPCS</text:span><text:span text:style-name="T7"> </text:span><text:span text:style-name="T9">de las diputadas Di Stefano, Ciancio, Espíndola, Orciani, Senn y los diputados Bastia, Pullaro, Cándido, Gonzalez, por el cual se establece la regulación y promoción en el sector público provincial</text:span>; que cuenta con dict<text:span text:style-name="T11">á</text:span>men<text:span text:style-name="T11">es</text:span> de <text:span text:style-name="T7">la Comisión de Asuntos Laborales, </text:span><text:span text:style-name="T6">Gremiales y de Previsión</text:span><text:span text:style-name="T7"> y la Comisión de Presupuesto y Hacienda</text:span>; y, por las razones expuestas en los fundamentos y las que podrá dar el miembro informante, esta Comisión ha resuelto adherir al texto emitido por la Comisión de <text:span text:style-name="T5">A</text:span><text:span text:style-name="T6">suntos Laborales, Gremiales y de Previsión</text:span> aconseja<text:span text:style-name="T7">ndo</text:span> su aprobación.</text:p>
      <text:p text:style-name="DICTAMEN"/>
      <text:p text:style-name="Encabezado_20_y_20_firmas_20_dictamen">Sala de la Comisión <text:span text:style-name="T10">en Zoom</text:span>, <text:span text:style-name="T12">22 de Octubre de 2020</text:span>.</text:p>
      <text:p text:style-name="P15">FIRMANTES: FARÍAS – ESPÍNDOLA – BLANCO – PULLARO – RUBEO – BUSATTO – BOSCAROL – BERMÚDEZ.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1H7M35S</meta:editing-duration>
    <meta:editing-cycles>11</meta:editing-cycles>
    <meta:generator>LibreOffice/6.3.4.2$Linux_X86_64 LibreOffice_project/30$Build-2</meta:generator>
    <dc:title>9-Adhesión al dictamen de otra comisión</dc:title>
    <dc:date>2020-10-22T10:14:54.526083270</dc:date>
    <meta:document-statistic meta:table-count="2" meta:image-count="1" meta:object-count="0" meta:page-count="1" meta:paragraph-count="10" meta:word-count="166" meta:character-count="1077" meta:non-whitespace-character-count="905"/>
  </office:meta>
</office:document-meta>
</file>